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EXPEDIENTE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EXPEDIENTE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-1.905cm" fo:text-align="justify" style:justify-single-word="false" fo:text-indent="0cm" style:auto-text-indent="false"/>
      <style:text-properties fo:font-weight="bold" style:font-weight-asian="bold"/>
    </style:style>
    <style:style style:name="P5" style:family="paragraph" style:parent-style-name="EXPEDIENTE"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EXPEDIENTE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EXPEDIENTE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EXPEDIENTE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RESOLUCIÓN Nº <text:span text:style-name="T3">543</text:span></text:p>
      <text:p text:style-name="P1">LA CAMARA DE DIPUTADOS DE LA PROVINCIA</text:p>
      <text:p text:style-name="P1">R E S <text:s/>U E L V E</text:p>
      <text:p text:style-name="P3"/>
      <text:p text:style-name="P5"><draw:frame draw:style-name="fr1" draw:name="Marco1" text:anchor-type="paragraph" svg:x="0.034cm" svg:y="0.093cm" svg:width="3.336cm" draw:z-index="2"><draw:text-box fo:min-height="0.506cm"><text:p text:style-name="P4"><text:span text:style-name="T1">ARTÍCULO 1</text:span>.-</text:p></draw:text-box></draw:frame>Adjudicar a la firma BRILLOLIM Servicio de Limpieza de María Cristina Borgna la licitación Pública Nº 02/2012 para la contratación del servicio de Limpieza para Cámara de Diputados y otros Anexos dependientes de la misma por el término de 18 meses, a partir del 1º de marzo de 2013, por un monto mensual que en cada caso se indica: Renglón Nº 1: $ 62.873,61 (Pesos Sesenta y Dos Mil Ochocientos Setenta y Tres con 61/100); Renglón 2: $ 13.521,50 (Pesos Trece Mil Quinientos Veintiuno con 50/100); Renglón Nº 3: 13.634,22 (pesos Trece Mil Seiscientos Treinta y Cuatro con 22/100); y Renglón Nº 4: $ 805,93 (Pesos Ochocientos Cinco con 93/100) mensuales por inmueble.</text:p>
      <text:p text:style-name="P2"><draw:frame draw:style-name="fr1" draw:name="Marco2" text:anchor-type="paragraph" svg:x="0.034cm" svg:y="0.093cm" svg:width="3.336cm" draw:z-index="3"><draw:text-box fo:min-height="0.506cm"><text:p text:style-name="P4"><text:span text:style-name="T1">ARTÍCULO 2</text:span>.-</text:p></draw:text-box></draw:frame>El gasto que demande la presente se imputará con cargo a la partida de presupuesto SERVICIOS NO PERSONALES – MANTENIMIENTO, REPARACIÓN Y LIMPIEZA (3.3.0.0) por un monto total de $ 2.084.743,62 (Pesos Dos Millones Ochenta y Cuatro Mil Setecientos Cuarenta y Tres con 62/100).</text:p>
      <text:p text:style-name="P2"><draw:frame draw:style-name="fr1" draw:name="Marco3" text:anchor-type="paragraph" svg:x="0.034cm" svg:y="0.093cm" svg:width="3.336cm" draw:z-index="4"><draw:text-box fo:min-height="0.506cm"><text:p text:style-name="P4"><text:span text:style-name="T1">ARTÍCULO 3</text:span>.-</text:p></draw:text-box></draw:frame>Encuadrar la presente en lo prescripto en la Ley Provincial Nº 12.489 y Resolución de Cámara Nº 153/08</text:p>
      <text:p text:style-name="P2"><draw:frame draw:style-name="fr1" draw:name="Marco4" text:anchor-type="paragraph" svg:x="0.034cm" svg:y="0.093cm" svg:width="3.336cm" draw:z-index="5"><draw:text-box fo:min-height="0.506cm"><text:p text:style-name="P4"><text:span text:style-name="T1">ARTÍCULO 4</text:span>.-</text:p></draw:text-box></draw:frame>Registrar, Comunicar y Archivar.</text:p>
      <text:p text:style-name="P2"/>
      <text:p text:style-name="P2"><text:span text:style-name="T2"><text:tab/><text:tab/><text:tab/><text:tab/>SALA DE SESIONES</text:span>, 28 de febrer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15" style:display-name="Convertir 1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2</meta:editing-cycles>
    <meta:print-date>2013-02-28T13:54:40</meta:print-date>
    <dc:date>2013-02-28T13:58:26</dc:date>
    <meta:document-statistic meta:table-count="0" meta:image-count="2" meta:object-count="0" meta:page-count="1" meta:paragraph-count="12" meta:word-count="213" meta:character-count="1235" meta:non-whitespace-character-count="1029"/>
    <meta:template xlink:type="simple" xlink:actuate="onRequest" xlink:title="Predeterminado" xlink:href="../../../../../../../../../../../C:/Documents%20and%20Settings/informatica02.DIPUTADOS/Datos%20de%20programa/LibreOffice/3/user/template/Predeterminado.ott" meta:date="2012-10-05T11:34:51.79"/>
  </office:meta>
</office:document-meta>
</file>